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583in" fo:margin-left="-0.0785in" fo:margin-top="0in" fo:margin-bottom="0in" table:align="left" style:writing-mode="lr-tb"/>
    </style:style>
    <style:style style:name="Table1.A" style:family="table-column">
      <style:table-column-properties style:column-width="0.2368in"/>
    </style:style>
    <style:style style:name="Table1.B" style:family="table-column">
      <style:table-column-properties style:column-width="2.4847in"/>
    </style:style>
    <style:style style:name="Table1.C" style:family="table-column">
      <style:table-column-properties style:column-width="0.5028in"/>
    </style:style>
    <style:style style:name="Table1.D" style:family="table-column">
      <style:table-column-properties style:column-width="2.1993in"/>
    </style:style>
    <style:style style:name="Table1.E" style:family="table-column">
      <style:table-column-properties style:column-width="2.0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left="2.4583in" fo:margin-right="0in" fo:text-indent="-2.4583in" style:auto-text-indent="false"/>
    </style:style>
    <style:style style:name="P10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øknad om</text:span></text:p>
      <text:p text:style-name="P3"><text:span text:style-name="T1">Motorferdsel i utmark og vassdrag</text:span></text:p>
      <text:p text:style-name="Standard"/>
      <text:p text:style-name="P2"><text:span text:style-name="T2">Søker</text:span></text:p>
      <text:p text:style-name="P4"><text:span text:style-name="T3">Navn:</text:span><text:span text:style-name="T4"> <text:tab/><text:tab/><text:tab/>____________________________________________________________</text:span></text:p>
      <text:p text:style-name="P4"><text:span text:style-name="T3">Adresse:</text:span><text:span text:style-name="T4"> <text:tab/><text:tab/>____________________________________________________________</text:span></text:p>
      <text:p text:style-name="P4"><text:span text:style-name="T3">Postnr./-sted:<text:tab/><text:tab/></text:span><text:span text:style-name="T4">____________________________________________________________</text:span></text:p>
      <text:p text:style-name="P4"><text:span text:style-name="T3">Telefonnr.:</text:span><text:span text:style-name="T4"><text:tab/><text:tab/>____________________________________________________________</text:span></text:p>
      <text:p text:style-name="P4"><text:span text:style-name="T3">Gårds-/bruksnr for hytte:</text:span><text:span text:style-name="T4"><text:tab/>_________________________</text:span></text:p>
      <text:p text:style-name="Standard"><text:span text:style-name="T5">Gårds-/bruksnr. for hvor veden skal tas ut: </text:span><text:span text:style-name="T6">____________________________</text:span></text:p>
      <text:p text:style-name="P5"/>
      <text:p text:style-name="P2"><text:span text:style-name="T2">Formål</text:span></text:p>
      <text:p text:style-name="P2"><text:span text:style-name="T4">Forskrift om bruk av motorkjøretøyer i utmark og på islagte vassdrag sier blant annet følgende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2">§ 5 - Etter skriftlig søknad kan kommunestyret gi tillatelse til bruk av snøscooter f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4">Funksjonshemmede </text:span></text:p>
          </table:table-cell>
          <table:table-cell table:style-name="Table1.A1" office:value-type="string">
            <text:p text:style-name="P2"><text:span text:style-name="T4">§ 5 b</text:span></text:p>
          </table:table-cell>
          <table:table-cell table:style-name="Table1.A1" office:value-type="string">
            <text:p text:style-name="P2"><text:span text:style-name="T4">Varig funksjons-/bevegelses-hemmede</text:span></text:p>
          </table:table-cell>
          <table:table-cell table:style-name="Table1.A1" office:value-type="string">
            <text:p text:style-name="P2"><text:span text:style-name="T4">Legeattest må vedlegges.</text:span></text:p>
            <text:p text:style-name="P2"><text:span text:style-name="T4">Personer som på grunn av alder eller midlertidig sykdom er bevegelseshemmet kommer ikke under denne bestemmelsen.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4">Transport av bagasje og utstyr til hytte</text:span></text:p>
          </table:table-cell>
          <table:table-cell table:style-name="Table1.A1" office:value-type="string">
            <text:p text:style-name="P2"><text:span text:style-name="T4">§ 5 c</text:span></text:p>
          </table:table-cell>
          <table:table-cell table:style-name="Table1.A1" office:value-type="string">
            <text:p text:style-name="P2"><text:span text:style-name="T4">Transport av bagasje og utstyr mellom bilveg og hytte som ligger minst 2,5 km fra brøytet bilveg når det i området ikke er mulighet for leiekjøring.</text:span></text:p>
          </table:table-cell>
          <table:table-cell table:style-name="Table1.A1" office:value-type="string">
            <text:p text:style-name="P2"><text:span text:style-name="T4">Hytteeieren må være søkeren.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4">Transport av ved utover det som følger av denne forskrifts § 3 første ledd bokstav g</text:span></text:p>
          </table:table-cell>
          <table:table-cell table:style-name="Table1.A1" office:value-type="string">
            <text:p text:style-name="P2"><text:span text:style-name="T4">§ 5 e</text:span></text:p>
          </table:table-cell>
          <table:table-cell table:style-name="Table1.A1" office:value-type="string">
            <text:p text:style-name="P2"><text:span text:style-name="T4">Det gjelder her transport av ved fra egen eiendom til annet sted enn fast bopel og transport av ved fra andres eiendom</text:span></text:p>
          </table:table-cell>
          <table:table-cell table:style-name="Table1.A1" office:value-type="string">
            <text:p text:style-name="P2"><text:span text:style-name="T4">Dersom veden hentes fra en annens eiendom må samtykke om veduttaket vedlegges.</text:span></text:p>
          </table:table-cell>
        </table:table-row>
        <table:table-row table:style-name="Table1.1">
          <table:table-cell table:style-name="Table1.A1" table:number-columns-spanned="5" office:value-type="string">
            <text:p text:style-name="P2"><text:span text:style-name="T2">§ 6 - I unntakstilfelle kan kommunestyret – eller et annet folkevalgt organ som kommunestyret bestemmer – etter skriftlig søknad gi tillatelse til kjøring utover § 2 - § 5, dersom søkeren påviser et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<text:span text:style-name="T4">Særlig behov</text:span></text:p>
          </table:table-cell>
          <table:table-cell table:style-name="Table1.A1" office:value-type="string">
            <text:p text:style-name="P2"><text:span text:style-name="T4">§ 6</text:span></text:p>
          </table:table-cell>
          <table:table-cell table:style-name="Table1.A1" table:number-columns-spanned="2" office:value-type="string">
            <text:p text:style-name="P2"><text:span text:style-name="T4">Søker må påvise et særlig behov og følgende vilkår må i tillegg være oppfylt:</text:span></text:p>
            <text:list xml:id="list728808413" text:style-name="WWNum1">
              <text:list-item>
                <text:p text:style-name="P10"><text:span text:style-name="T4">Behovet må ikke knytte seg til turkjøring</text:span></text:p>
              </text:list-item>
              <text:list-item>
                <text:p text:style-name="P10"><text:span text:style-name="T4">Behovet må ikke kunne dekkes på annen måte</text:span></text:p>
              </text:list-item>
              <text:list-item>
                <text:p text:style-name="P10"><text:span text:style-name="T4">Behovet må vurderes mot mulige skader og ulemper ut fra målet om å redusere motorferdselen til et minimum</text:span></text:p>
              </text:list-item>
            </text:list>
            <text:p text:style-name="P2"><text:span text:style-name="T4">Søkeren må redegjøre for sitt særlige behov og formålet med dispensa-sjonen .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Standard"><text:span text:style-name="T7">Tidspunkt/-rom for kjøringen:</text:span> <text:tab/><text:tab/>__________________________________________</text:p>
      <text:p text:style-name="Standard"><text:span text:style-name="T7">Kjøretøytype og registreringsnr.:</text:span> <text:tab/>________________________________________</text:p>
      <text:p text:style-name="P9"><text:span text:style-name="T7">Beskrivelse av kjørerute/-trasee: <text:tab/>Vedlagt skal det følge kart av Rolla/Andørja hvor kjørerute er inntegnet.</text:span></text:p>
      <text:p text:style-name="Standard"><text:span text:style-name="T7">Dato:<text:tab/></text:span><text:tab/><text:tab/>__________________________</text:p>
      <text:p text:style-name="Standard"><text:span text:style-name="T7">Søkers signatur:</text:span><text:tab/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Korneliussen</meta:initial-creator>
    <dc:creator>Siv Korneliussen</dc:creator>
    <meta:editing-cycles>2</meta:editing-cycles>
    <meta:print-date>2015-02-17T14:30:00</meta:print-date>
    <meta:creation-date>2015-02-18T09:23:00</meta:creation-date>
    <dc:date>2015-02-18T09:23:00</dc:date>
    <meta:editing-duration>P0D</meta:editing-duration>
    <meta:generator>LibreOffice/5.4.6.2$Linux_X86_64 LibreOffice_project/40$Build-2</meta:generator>
    <meta:document-statistic meta:table-count="1" meta:image-count="0" meta:object-count="0" meta:page-count="1" meta:paragraph-count="38" meta:word-count="302" meta:character-count="2274" meta:non-whitespace-character-count="1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