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0.4898in"/>
        </style:tab-stops>
      </style:paragraph-properties>
      <style:text-properties fo:font-weight="bold" style:font-weight-asian="bold" style:font-size-complex="12pt"/>
    </style:style>
    <style:style style:name="P4" style:family="paragraph" style:parent-style-name="Standard" style:list-style-name=""/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0.4898in"/>
        </style:tab-stops>
      </style:paragraph-properties>
      <style:text-properties style:font-size-complex="12pt"/>
    </style:style>
    <style:style style:name="P7" style:family="paragraph" style:parent-style-name="Standard">
      <style:text-properties fo:text-transform="uppercase" style:font-size-complex="12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>
        <style:tab-stops>
          <style:tab-stop style:position="0.4898in"/>
        </style:tab-stops>
      </style:paragraph-properties>
    </style:style>
    <style:style style:name="P10" style:family="paragraph" style:parent-style-name="Standard">
      <style:text-properties fo:color="#000000" style:font-name-complex="Arial1" style:font-size-complex="12pt" style:font-style-complex="italic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style:punctuation-wrap="simple" style:vertical-align="auto"/>
      <style:text-properties fo:color="#000000" style:font-size-complex="12pt"/>
    </style:style>
    <style:style style:name="P13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14" style:family="paragraph" style:parent-style-name="Standard">
      <style:paragraph-properties style:punctuation-wrap="simple" style:vertical-align="auto"/>
    </style:style>
    <style:style style:name="P15" style:family="paragraph" style:parent-style-name="Standard">
      <style:paragraph-properties fo:margin-left="0.25in" fo:margin-right="0in" fo:text-indent="0.6362in" style:auto-text-indent="false"/>
    </style:style>
    <style:style style:name="P16" style:family="paragraph" style:parent-style-name="Standard">
      <style:paragraph-properties fo:margin-left="0.25in" fo:margin-right="0in" fo:text-indent="0.6362in" style:auto-text-indent="false"/>
      <style:text-properties style:font-size-complex="12pt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.8862in" style:auto-text-indent="false"/>
    </style:style>
    <style:style style:name="P19" style:family="paragraph" style:parent-style-name="Standard">
      <style:paragraph-properties fo:margin-left="0in" fo:margin-right="0in" fo:text-indent="0.8862in" style:auto-text-indent="false"/>
      <style:text-properties fo:text-transform="uppercase" style:font-size-complex="12pt"/>
    </style:style>
    <style:style style:name="P20" style:family="paragraph" style:parent-style-name="Standard">
      <style:paragraph-properties fo:margin-left="0.4917in" fo:margin-right="0in" fo:text-indent="-0.4917in" style:auto-text-indent="false"/>
    </style:style>
    <style:style style:name="P21" style:family="paragraph" style:parent-style-name="Standard">
      <style:paragraph-properties fo:margin-left="0.4917in" fo:margin-right="0in" fo:text-indent="-0.4917in" style:auto-text-indent="false"/>
      <style:text-properties style:font-size-complex="12pt"/>
    </style:style>
    <style:style style:name="P22" style:family="paragraph" style:parent-style-name="Standard">
      <style:paragraph-properties fo:margin-left="0.4917in" fo:margin-right="0in" fo:text-indent="-0.4917in" style:auto-text-indent="false"/>
      <style:text-properties fo:color="#000000" style:font-name-complex="Arial1" style:font-size-complex="12pt" style:font-style-complex="italic"/>
    </style:style>
    <style:style style:name="P23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4917in" fo:margin-right="0in" fo:text-indent="-0.4917in" style:auto-text-indent="false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.4898in" fo:margin-right="0in" fo:text-indent="0in" style:auto-text-indent="false">
        <style:tab-stops>
          <style:tab-stop style:position="0.4898in"/>
        </style:tab-stops>
      </style:paragraph-properties>
      <style:text-properties style:font-size-complex="12pt"/>
    </style:style>
    <style:style style:name="P26" style:family="paragraph" style:parent-style-name="Standard">
      <style:paragraph-properties fo:margin-left="0.25in" fo:margin-right="0in" fo:text-indent="0.2417in" style:auto-text-indent="false"/>
    </style:style>
    <style:style style:name="P27" style:family="paragraph" style:parent-style-name="Standard">
      <style:paragraph-properties fo:margin-left="0.25in" fo:margin-right="0in" fo:text-indent="0.2417in" style:auto-text-indent="false"/>
      <style:text-properties fo:color="#000000" style:font-name-complex="Arial1" style:font-size-complex="12pt" style:font-style-complex="italic"/>
    </style:style>
    <style:style style:name="P28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text-transform="uppercase" style:font-size-complex="12pt"/>
    </style:style>
    <style:style style:name="T5" style:family="text">
      <style:text-properties style:font-weight-complex="bold"/>
    </style:style>
    <style:style style:name="T6" style:family="text">
      <style:text-properties fo:color="#000000" style:font-name-complex="Arial1" style:font-size-complex="12pt" style:font-style-complex="italic"/>
    </style:style>
    <style:style style:name="T7" style:family="text">
      <style:text-properties fo:color="#000000" fo:font-style="italic" style:font-style-asian="italic" style:font-name-complex="Arial1" style:font-size-complex="12pt" style:font-style-complex="italic"/>
    </style:style>
    <style:style style:name="T8" style:family="text">
      <style:text-properties fo:color="#000000" fo:font-style="normal" style:font-style-asian="normal" style:font-name-complex="Arial1"/>
    </style:style>
    <style:style style:name="T9" style:family="text">
      <style:text-properties fo:color="#000000"/>
    </style:style>
    <style:style style:name="T10" style:family="text">
      <style:text-properties fo:color="#000000" style:font-size-complex="12pt"/>
    </style:style>
    <style:style style:name="T11" style:family="text">
      <style:text-properties fo:color="#0000f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bookmark-start text:name="_Toc383869244"/><text:bookmark-start text:name="_Toc137008163"/>REGULERINGSBESTEMMELSER<text:bookmark-end text:name="_Toc383869244"/><text:bookmark-end text:name="_Toc137008163"/> TIL DETALJREGULERINGSPLANEN FOR KLÅPHEIA, GNR. 110, BNR.11 I IBESTAD KOMMUNE</text:h>
      <text:p text:style-name="Standard"/>
      <text:p text:style-name="Standard"><text:span text:style-name="T1">Planid: 1917012015</text:span></text:p>
      <text:p text:style-name="P1"/>
      <text:p text:style-name="Standard"><text:span text:style-name="T1">Senest revidert 09.08.2016</text:span></text:p>
      <text:p text:style-name="P1"/>
      <text:p text:style-name="Standard">Reguleringsplanen fremgår av plankart datert 03.04.2014, senest revidert 12.05.2015, og omfatter følgende reguleringsformål og hensynssoner hvor de angitte paragrafer referer seg til Plan- og bygningsloven:</text:p>
      <text:p text:style-name="P4"/>
      <text:p text:style-name="P15"><text:span text:style-name="T3">BEBYGGELSE OG ANLEGG, <text:s/>jfr. </text:span><text:span text:style-name="T4">§ 12-5. 1. </text:span></text:p>
      <text:p text:style-name="Standard"><text:s text:c="23"/>- Næringsbebyggelse</text:p>
      <text:p text:style-name="Standard"><text:s text:c="23"/>- Energianlegg</text:p>
      <text:p text:style-name="P15"><text:s text:c="2"/>- Småbåthavn og småbåtanlegg i sjø med tilhørende strandsone</text:p>
      <text:p text:style-name="P15"><text:span text:style-name="T3"><text:s text:c="2"/>- Kombinert bebyggelse og anleggsformål, frittliggende</text:span></text:p>
      <text:p text:style-name="P15"><text:span text:style-name="T3"><text:s text:c="2"/>- Kombinert bebyggelse og anleggsformål, konsentrert</text:span></text:p>
      <text:p text:style-name="P16"/>
      <text:p text:style-name="P15"><text:span text:style-name="T3">SAMFERDSELSANLEGG, jfr. <text:s/></text:span><text:span text:style-name="T4">§ 12-5. 2. </text:span></text:p>
      <text:p text:style-name="P17"><text:span text:style-name="T3"><text:s text:c="18"/>- Veg</text:span></text:p>
      <text:p text:style-name="P17"><text:span text:style-name="T3"><text:s text:c="18"/>- Kjøreveg</text:span></text:p>
      <text:p text:style-name="P17"><text:span text:style-name="T3"><text:s text:c="18"/>- Gangveg</text:span></text:p>
      <text:p text:style-name="P17"><text:span text:style-name="T3"><text:s text:c="18"/>- Annen veggrunn - tekniske anlegg</text:span></text:p>
      <text:p text:style-name="P17"><text:span text:style-name="T3"><text:s text:c="18"/>- Annen veggrunn - grøntareal</text:span></text:p>
      <text:p text:style-name="P17"><text:span text:style-name="T3"><text:s text:c="18"/>- Parkeringsplasser (på grunnen)</text:span></text:p>
      <text:p text:style-name="P17"><text:span text:style-name="T3"><text:s/></text:span></text:p>
      <text:p text:style-name="P15"><text:span text:style-name="T3">LNFR OMRÅDER, jfr. </text:span><text:span text:style-name="T4">§ 12-5. 5</text:span></text:p>
      <text:p text:style-name="P4"><text:span text:style-name="T4"><text:tab/> <text:s text:c="11"/></text:span><text:s/>- Friluftsformål</text:p>
      <text:p text:style-name="P7"/>
      <text:p text:style-name="P15"><text:span text:style-name="T3">BRUK AV SJØ, jfr. </text:span><text:span text:style-name="T4">§ 12-5. 6.<text:line-break/></text:span><text:span text:style-name="T3"> <text:s text:c="17"/>- Småbåthavn, <text:s/>sosikode 6230</text:span></text:p>
      <text:p text:style-name="P19"/>
      <text:p text:style-name="P18"><text:span text:style-name="T4">Hensynssoner <text:s/>jfr. § 12-6</text:span></text:p>
      <text:p text:style-name="P4"><text:s text:c="25"/>- Sikringssone, frisikt <text:s text:c="25"/></text:p>
      <text:p text:style-name="P4"><text:s text:c="25"/>- Faresone, <text:s/>høyspenningsanlegg <text:s/>(inkl: høyspentkabler)</text:p>
      <text:p text:style-name="P4"><text:s text:c="25"/>- Faresone, Ras-ogskredfare.</text:p>
      <text:p text:style-name="P4"/>
      <text:p text:style-name="P1"/>
      <text:p text:style-name="P1"/>
      <text:p text:style-name="P1"/>
      <text:p text:style-name="Standard"/>
      <text:p text:style-name="Standard"><text:span text:style-name="T1">Til § 12-7 nr. 1:</text:span></text:p>
      <text:p text:style-name="P8"/>
      <text:p text:style-name="Standard"><text:span text:style-name="T2">1. Byggeområder for kombinert bebyggelse og anleggsformål, frittliggende, alle <text:s text:c="2"/></text:span></text:p>
      <text:p text:style-name="Standard"><text:span text:style-name="T2"><text:s text:c="4"/>områdene som på plankartet er merket <text:s/>FRF1 - FRF14.</text:span></text:p>
      <text:p text:style-name="P2"/>
      <text:p text:style-name="Standard"><text:span text:style-name="T2"><text:s text:c="2"/></text:span><text:span text:style-name="T3">a) <text:s text:c="5"/>Bebyggelsen på disse områdene skal benyttes til utleiehytter eller </text:span></text:p>
      <text:p text:style-name="Standard"><text:span text:style-name="T3"><text:s text:c="11"/>fritidsbebyggelse.</text:span></text:p>
      <text:p text:style-name="P5"><text:soft-page-break/></text:p>
      <text:p text:style-name="P20"><text:span text:style-name="T3"><text:s text:c="2"/>b)<text:tab/>P</text:span>å den enkelte tomt kan oppføres bygninger med største bruksarel BRA=150m2. I tillegg kan oppføres frittliggende uthus/anneks med største bruksareal BRA= 50m2. <text:span text:style-name="T5">Hytter og anneks kan oppføres samlet i en bygning med største tillate bruksareal BRA = 200 m2.</text:span></text:p>
      <text:p text:style-name="P21"/>
      <text:p text:style-name="P20"><text:span text:style-name="T3"><text:s text:c="12"/></text:span></text:p>
      <text:p text:style-name="Standard"><text:span text:style-name="T3">.</text:span></text:p>
      <text:p text:style-name="P9"><text:span text:style-name="T3"><text:s text:c="2"/>c) <text:s text:c="6"/>Bygningers høyde (møne) skal ikke overstige 6,5 meter over gjennomsnittlig ferdig <text:s text:c="3"/></text:span></text:p>
      <text:p text:style-name="P9"><text:span text:style-name="T3"><text:s text:c="12"/>planert terreng rundt huset. For bygninger med flatt tak skal gesimshøyden ikke <text:s text:c="2"/></text:span></text:p>
      <text:p text:style-name="P9"><text:span text:style-name="T3"><text:s text:c="12"/>overstige 4,5 meter over gjennomsnittlig ferdig planert terreng rundt bygningen.</text:span></text:p>
      <text:p text:style-name="P25"/>
      <text:p text:style-name="P20"><text:span text:style-name="T3"><text:s text:c="2"/>d)<text:tab/>Takvinkel</text:span></text:p>
      <text:p text:style-name="P20"><text:span text:style-name="T3"><text:tab/> Bygninger kan ha flatt tak og tillatt takvinkel ikke over 37 grader.</text:span></text:p>
      <text:p text:style-name="Standard"><text:span text:style-name="T6"><text:s text:c="2"/></text:span></text:p>
      <text:p text:style-name="P20"><text:span text:style-name="T3"><text:s text:c="2"/>e)<text:tab/> Parkering</text:span></text:p>
      <text:p text:style-name="P20"><text:span text:style-name="T3"><text:tab/> For alle tomtene i planområdet kreves 2 biloppstillingsplasser pr. <text:s text:c="2"/></text:span></text:p>
      <text:p text:style-name="P20"><text:span text:style-name="T3"><text:s text:c="13"/>fritidshus unntatt for område FRF13</text:span></text:p>
      <text:p text:style-name="P21"/>
      <text:p text:style-name="P20"><text:span text:style-name="T3"><text:s text:c="2"/>f) <text:s text:c="7"/>Bebyggelsens farger skal godkjennes av kommunen. Det tillates kun naturfarger <text:s/></text:span></text:p>
      <text:p text:style-name="P20"><text:span text:style-name="T3"><text:s text:c="13"/>som er vanlig i området. Taktekke skal være av torv, tretak av sibirsk lerk eller </text:span></text:p>
      <text:p text:style-name="P20"><text:span text:style-name="T3"><text:s text:c="13"/>naturskifer. </text:span><text:span text:style-name="T6">Ikke reflekterende steinbelagte takpanner grå antikk eller skifershingel <text:s text:c="3"/></text:span></text:p>
      <text:p text:style-name="P20"><text:span text:style-name="T6"><text:s text:c="13"/>kan også benyttes. </text:span></text:p>
      <text:p text:style-name="P26"><text:span text:style-name="T6"><text:s/>På hytter med flatt tak tillates grå eller mørk grå ikke reflekterende membran.</text:span></text:p>
      <text:p text:style-name="P27"/>
      <text:p text:style-name="P20"><text:span text:style-name="T6"><text:s text:c="2"/>g</text:span><text:span text:style-name="T7">) <text:s text:c="5"/></text:span><text:span text:style-name="Emphasis"><text:span text:style-name="T8">Bebyggelsen i FRF 13 skal ha gulvhøyde minst 3 meter over øvre grense av nedenforliggende blankskurt fjell, men uansett ikke lavere enn 3,2 meter over nullpunkt (NN1954). Bebyggelsen i FRF 13 skal fundamenteres på peler.</text:span></text:span>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2. Byggeområder for kombinert bebyggelse og anleggsformål, konsentrert, <text:s text:c="3"/></text:span></text:p>
      <text:p text:style-name="Standard"><text:span text:style-name="T2"><text:s text:c="4"/>området som på plankartet er merket <text:s/>FRK1.</text:span></text:p>
      <text:p text:style-name="P2"/>
      <text:p text:style-name="Standard"><text:span text:style-name="T3"><text:s text:c="2"/>a) <text:s text:c="5"/>Bebyggelsen på dette området skal benyttes til utleiehytter eller fritidsbebyggelse.</text:span></text:p>
      <text:p text:style-name="Standard"><text:span text:style-name="T3"><text:s text:c="11"/></text:span></text:p>
      <text:p text:style-name="Standard"><text:span text:style-name="T3"><text:s/></text:span><text:span text:style-name="T2"><text:s/></text:span><text:span text:style-name="T3">b) <text:s text:c="5"/>Største tillatte utnyttelsesgrad er % BYA = 100 %.</text:span></text:p>
      <text:p text:style-name="P21"/>
      <text:p text:style-name="Standard"><text:span text:style-name="T3"><text:s text:c="2"/>c) <text:s text:c="6"/>Bygningers høyde (møne) skal ikke overstige 6,5 meter over gjennomsnittlig ferdig <text:s text:c="3"/></text:span></text:p>
      <text:p text:style-name="P9"><text:span text:style-name="T3"><text:s text:c="12"/>planert terreng rundt huset. </text:span></text:p>
      <text:p text:style-name="P6"/>
      <text:p text:style-name="P20"><text:span text:style-name="T3"><text:s text:c="2"/>d) <text:s text:c="5"/>Takvinkel</text:span></text:p>
      <text:p text:style-name="P20"><text:span text:style-name="T3"><text:tab/>Bebyggelsen skal ha saltak med takvinkel ikke over 37 grader.</text:span></text:p>
      <text:p text:style-name="P21"/>
      <text:p text:style-name="P20"><text:span text:style-name="T3"><text:s text:c="2"/>e) <text:s text:c="5"/>Bebyggelsens farger skal godkjennes av kommunen. Det tillates kun naturfarger <text:s/></text:span></text:p>
      <text:p text:style-name="P20"><text:soft-page-break/><text:span text:style-name="T3"><text:s text:c="12"/>som er vanlig i området. Taktekke skal være av torv, tretak av sibirsk lerk eller naturskifer. </text:span><text:span text:style-name="T6">Ikke reflekterende steinbelagte takpanner grå antikk eller skifershingel kan også benyttes.</text:span></text:p>
      <text:p text:style-name="P22"/>
      <text:p text:style-name="P20"><text:span text:style-name="T6"><text:s text:c="2"/>f) <text:s text:c="5"/>Bebyggelsen i FRK1 skal ha gulvhøyde minst 3 meter over øvre grense av nedenforliggende blankskurt fjell. </text:span><text:span text:style-name="Emphasis"><text:span text:style-name="T8">Bebyggelsen i FRK1 skal fundamenteres på peler.</text:span></text:span></text:p>
      <text:p text:style-name="P27"/>
      <text:p text:style-name="P21"/>
      <text:p text:style-name="Standard"><text:span text:style-name="T6"><text:s text:c="2"/></text:span></text:p>
      <text:p text:style-name="P3"/>
      <text:p text:style-name="P2"/>
      <text:p text:style-name="Standard"><text:span text:style-name="T2">3. Byggeområder for næringsbebyggelse som på plankartet er merket BN1.</text:span></text:p>
      <text:p text:style-name="P2"/>
      <text:p text:style-name="Standard"><text:span text:style-name="T2"><text:s text:c="2"/></text:span><text:span text:style-name="T3">a) <text:s text:c="5"/>Bebyggelsen kan benyttes til bevertning, kiosk, lager, møter og annen <text:s/></text:span></text:p>
      <text:p text:style-name="Standard"><text:span text:style-name="T3"><text:s text:c="11"/>servicevirksomhet.</text:span></text:p>
      <text:p text:style-name="P5"/>
      <text:p text:style-name="P20"><text:span text:style-name="T3"><text:s text:c="2"/>b) <text:s text:c="5"/>Største tillatte utnyttelsesgrad inklusive areal til parkering er <text:s/>% BYA = 50%.</text:span></text:p>
      <text:p text:style-name="P21"/>
      <text:p text:style-name="Standard"><text:span text:style-name="T3"><text:s text:c="2"/>c) <text:s text:c="6"/>Bygningers høyde (møne) skal ikke overstige 6,5 meter over gjennomsnittlig ferdig <text:s text:c="3"/></text:span></text:p>
      <text:p text:style-name="P9"><text:span text:style-name="T3"><text:s text:c="12"/>planert terreng rundt huset. </text:span></text:p>
      <text:p text:style-name="P6"/>
      <text:p text:style-name="P20"><text:span text:style-name="T3"><text:s text:c="2"/>d)<text:tab/>Takvinkel</text:span></text:p>
      <text:p text:style-name="P20"><text:span text:style-name="T3"><text:tab/> Bygninger kan ha flatt tak og tillatt takvinkel ikke over 37 grader. </text:span></text:p>
      <text:p text:style-name="P21"/>
      <text:p text:style-name="P20"><text:span text:style-name="T3"><text:s text:c="2"/>e)<text:tab/> Parkering</text:span></text:p>
      <text:p text:style-name="P20"><text:span text:style-name="T3"><text:tab/> Det kreves 1 biloppstillingsplasser pr. 50 m2 BRA.</text:span></text:p>
      <text:p text:style-name="P21"/>
      <text:p text:style-name="P21"/>
      <text:p text:style-name="P20"><text:span text:style-name="T3"><text:s text:c="2"/>f) <text:s text:c="7"/>Bebyggelsens farger skal godkjennes av kommunen. Det tillates kun naturfarger <text:s/></text:span></text:p>
      <text:p text:style-name="P20"><text:span text:style-name="T3"><text:s text:c="13"/>som er vanlig i området. Taktekke skal være av torv, tretak av sibirsk lerk eller </text:span></text:p>
      <text:p text:style-name="P20"><text:span text:style-name="T3"><text:s text:c="13"/>naturskifer. </text:span><text:span text:style-name="T6">Ikke reflekterende steinbelagte takpanner grå antikk eller skifershingel <text:s text:c="3"/></text:span></text:p>
      <text:p text:style-name="P20"><text:span text:style-name="T6"><text:s text:c="13"/>kan også benyttes. </text:span></text:p>
      <text:p text:style-name="P26"><text:span text:style-name="T6"><text:s/>For bebyggelse med flatt tak tillates grå eller mørk grå ikke reflekterende membran.</text:span></text:p>
      <text:p text:style-name="P27"/>
      <text:p text:style-name="P20"><text:span text:style-name="T6"><text:s text:c="2"/></text:span><text:span text:style-name="T3"><text:s/></text:span></text:p>
      <text:p text:style-name="P21"/>
      <text:p text:style-name="Standard"><text:span text:style-name="T6"><text:s/></text:span></text:p>
      <text:p text:style-name="P20"><text:span text:style-name="T2">Til § 12-7 nr. 4:</text:span></text:p>
      <text:p text:style-name="P24"/>
      <text:p text:style-name="P20"><text:span text:style-name="T2">Hensynssoner og universell utforming</text:span></text:p>
      <text:p text:style-name="P24"/>
      <text:p text:style-name="P20"><text:span text:style-name="T2"><text:s text:c="2"/></text:span><text:span text:style-name="T3">a) <text:s text:c="5"/>Innenfor faresone for ras- og skredfare er det ikke tillatt med noen form for tiltak.</text:span></text:p>
      <text:p text:style-name="P21"/>
      <text:p text:style-name="P20"><text:span text:style-name="T3"><text:s text:c="2"/>b) <text:s text:c="5"/>Innenfor faresone for høyspentanlegg kan ikke iverksettes tiltak utenom tiltak knyttet til høyspentanlegget.</text:span></text:p>
      <text:p text:style-name="P21"/>
      <text:p text:style-name="Standard"><text:span text:style-name="T3"><text:s text:c="2"/>c) <text:s text:c="6"/>Servicebygget og en andel <text:s/>på 10 % av bygninger som skal bygges for <text:s text:c="2"/></text:span></text:p>
      <text:p text:style-name="Standard"><text:span text:style-name="T3"><text:s text:c="12"/>kommersiell drift, skal være universelt utformet. Første hytte <text:s text:c="2"/></text:span></text:p>
      <text:p text:style-name="Standard"><text:span text:style-name="T3"><text:s text:c="12"/>for kommersiell drift/utleie skal være universelt utformet.</text:span></text:p>
      <text:p text:style-name="P24"/>
      <text:p text:style-name="P23"><text:soft-page-break/></text:p>
      <text:p text:style-name="P23"/>
      <text:p text:style-name="P20"><text:span text:style-name="T1">Til § 12-7 nr. 7:</text:span></text:p>
      <text:p text:style-name="P1"/>
      <text:p text:style-name="Standard"><text:span text:style-name="T1">1. Geometrisk utforming</text:span></text:p>
      <text:p text:style-name="P10"/>
      <text:p text:style-name="Standard">a) <text:s text:c="8"/>Geometrisk utforming av adkomstene fra Fv. 132</text:p>
      <text:p text:style-name="Standard"><text:s text:c="12"/>De to adkomstvegene til området skal utformes iht. pkt. C. 3.4.1 i vegnormal 017 <text:s/></text:p>
      <text:p text:style-name="Standard"><text:s text:c="12"/>"Veg- og gateutforming".</text:p>
      <text:p text:style-name="Standard"/>
      <text:p text:style-name="Standard">b) <text:s text:c="8"/>Område regulert til frisiktsone skal være fri for vegetasjon og sikthindrende <text:s text:c="2"/></text:p>
      <text:p text:style-name="Standard"><text:s text:c="13"/>gjenstander i en høyde av 0,5 meter over planet. Kravet til siktsone er 10 x 96 meter.</text:p>
      <text:p text:style-name="Standard"><text:s/></text:p>
      <text:p text:style-name="Standard"/>
      <text:p text:style-name="Standard"/>
      <text:p text:style-name="Standard"><text:span text:style-name="T1">Til § 12-7 nr. 10:</text:span></text:p>
      <text:p text:style-name="P1"/>
      <text:p text:style-name="Standard"><text:span text:style-name="T1">1. Rekkefølgebestemmelser</text:span></text:p>
      <text:p text:style-name="P1"/>
      <text:p text:style-name="Standard">a) <text:s text:c="9"/>Begge avkjørslene fra Fv. 132 skal være opparbeidet og godkjent av vegvesenet før <text:s text:c="5"/></text:p>
      <text:p text:style-name="Standard"><text:s text:c="13"/>opparbeiding av området kan igangsettes.</text:p>
      <text:p text:style-name="Standard"/>
      <text:p text:style-name="Standard">b) <text:s text:c="9"/><text:span text:style-name="T9">Før gjennomføring av tiltak etter denne reguleringsplanenplanen, skal det utarbeides <text:s text:c="2"/></text:span></text:p>
      <text:p text:style-name="Standard"><text:span text:style-name="T9"><text:s text:c="13"/>en helhetlig plan for veg, vann, avløp og energi/strøm. Denne skal være godkjent av <text:s text:c="3"/></text:span></text:p>
      <text:p text:style-name="Standard"><text:span text:style-name="T9"><text:s text:c="13"/>kommunen.</text:span></text:p>
      <text:p text:style-name="P11"/>
      <text:p text:style-name="Standard"><text:span text:style-name="T9">c) <text:s text:c="9"/></text:span><text:span text:style-name="T10">Byggetrinn 1 omfatter områdene BN1 og feltene FRF5 – FRF10 som inneholder 19 <text:s/></text:span></text:p>
      <text:p text:style-name="Standard"><text:span text:style-name="T10"><text:s text:c="13"/>hyttetomter. Når hyttebygging er igangsatt på 60 % av tomtene, dvs på 11 tomter, kan <text:s/></text:span></text:p>
      <text:p text:style-name="Standard"><text:span text:style-name="T10"><text:s text:c="13"/>byggetrinn 2 starte.</text:span></text:p>
      <text:p text:style-name="P14"><text:span text:style-name="T10">        <text:s text:c="5"/>Byggetrinn 2 omfatter feltene FRF1 – FRF3 som inneholder 11 hyttetomter. Når <text:s text:c="2"/></text:span></text:p>
      <text:p text:style-name="P14"><text:span text:style-name="T10"><text:s text:c="13"/>hyttebygging er igangsatt på 60 % av tomtene, dvs på 6 tomter, kan byggetrinn 3 <text:s text:c="2"/></text:span></text:p>
      <text:p text:style-name="P14"><text:span text:style-name="T10"><text:s text:c="13"/>starte.</text:span></text:p>
      <text:p text:style-name="P14"><text:span text:style-name="T10">        <text:s text:c="5"/>Byggetrinn 3 omfatter feltene FRF11, FRF12 og FRF14 som inneholder 10 <text:s text:c="2"/></text:span></text:p>
      <text:p text:style-name="P14"><text:span text:style-name="T10"><text:s text:c="13"/>hyttetomter. Når hyttebygging er igangsatt på 60 % av tomtene, dvs på 6 tomter, kan <text:s text:c="2"/></text:span></text:p>
      <text:p text:style-name="P14"><text:span text:style-name="T10"><text:s text:c="13"/>byggetrinn 4 starte.</text:span></text:p>
      <text:p text:style-name="P14"><text:span text:style-name="T11">        <text:s text:c="5"/></text:span><text:span text:style-name="T10">Byggetrinn 4 omfatter feltene FRF13, FRK1, SBS1 og småbåthavn.</text:span></text:p>
      <text:p text:style-name="P12"/>
      <text:p text:style-name="P14"><text:span text:style-name="T10">d) <text:s text:c="9"/>Parkeringsplass fPP2 skal være opparbeidet før den første hytta i byggetrinn 3 gis <text:s text:c="2"/></text:span></text:p>
      <text:p text:style-name="P14"><text:span text:style-name="T10"><text:s text:c="13"/>ferdigattest.</text:span></text:p>
      <text:p text:style-name="P14"><text:span text:style-name="T10"> </text:span></text:p>
      <text:p text:style-name="P11"/>
      <text:p text:style-name="Standard"/>
      <text:p text:style-name="P1"/>
      <text:p text:style-name="Standard"/>
      <text:p text:style-name="Standard"/>
      <text:p text:style-name="P1"/>
      <text:p text:style-name="P1"/>
      <text:p text:style-name="Standard"/>
      <text:p text:style-name="P26"><text:span text:style-name="T6"><text:s text:c="2"/></text:span></text:p>
      <text:p text:style-name="P27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72in" fo:margin-left="0.42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0.8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1.4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6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27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2.0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ker</meta:initial-creator>
    <dc:creator>bruker</dc:creator>
    <meta:editing-cycles>2</meta:editing-cycles>
    <meta:print-date>2015-06-05T06:38:00</meta:print-date>
    <meta:creation-date>2016-08-09T09:40:00</meta:creation-date>
    <dc:date>2016-08-09T09:40:00</dc:date>
    <meta:editing-duration>PT6M</meta:editing-duration>
    <meta:generator>LibreOffice/5.4.6.2$Linux_X86_64 LibreOffice_project/40$Build-2</meta:generator>
    <meta:document-statistic meta:table-count="0" meta:image-count="0" meta:object-count="0" meta:page-count="5" meta:paragraph-count="114" meta:word-count="904" meta:character-count="7031" meta:non-whitespace-character-count="5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