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486in" fo:margin-left="-0.0486in" fo:margin-top="0in" fo:margin-bottom="0in" table:align="left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4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5118in" fo:margin-left="-0.0521in" fo:margin-top="0in" fo:margin-bottom="0in" table:align="left" style:writing-mode="lr-tb"/>
    </style:style>
    <style:style style:name="Table2.A" style:family="table-column">
      <style:table-column-properties style:column-width="3.5424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0.78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0.139in" fo:text-align="center" style:justify-single-word="false"/>
      <style:text-properties fo:font-size="8pt" fo:letter-spacing="0.0071in" style:font-size-asian="8pt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Default" style:list-style-name="WWNum10">
      <style:paragraph-properties fo:margin-top="0in" fo:margin-bottom="0.0256in" loext:contextual-spacing="false"/>
    </style:style>
    <style:style style:name="P8" style:family="paragraph" style:parent-style-name="List_20_Paragraph" style:list-style-name="WWNum10"/>
    <style:style style:name="P9" style:family="paragraph" style:parent-style-name="Standard">
      <style:paragraph-properties>
        <style:tab-stops>
          <style:tab-stop style:position="0.8862in"/>
        </style:tab-stops>
      </style:paragraph-properties>
    </style:style>
    <style:style style:name="P10" style:family="paragraph" style:parent-style-name="Standard"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0.8862in"/>
        </style:tab-stops>
      </style:paragraph-properties>
      <style:text-properties style:font-name-complex="Arial1"/>
    </style:style>
    <style:style style:name="P12" style:family="paragraph" style:parent-style-name="Standard">
      <style:paragraph-properties>
        <style:tab-stops>
          <style:tab-stop style:position="3.1016in"/>
        </style:tab-stops>
      </style:paragraph-properties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padding="0in" fo:border="none"/>
    </style:style>
    <style:style style:name="T1" style:family="text">
      <style:text-properties style:font-name-complex="Arial1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SAKSPROTOKOLL</text:h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">Arkivsak-dok.</text:span></text:p>
          </table:table-cell>
          <table:table-cell table:style-name="Table1.A1" office:value-type="string">
            <text:p text:style-name="P9"><text:bookmark text:name="ArkivSaksnummer"/><text:span text:style-name="T1">18/00267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Arkivkode</text:span></text:p>
          </table:table-cell>
          <table:table-cell table:style-name="Table1.A1" office:value-type="string">
            <text:p text:style-name="P11"><text:bookmark text:name="ArkivKode"/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Saksbehandler</text:span></text:p>
          </table:table-cell>
          <table:table-cell table:style-name="Table1.A1" office:value-type="string">
            <text:p text:style-name="P12"><text:bookmark text:name="Saksbehandler"/><text:span text:style-name="T1">Trond Hanssen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bookmark text:name="Saksgangtabell"/>Behandlet av</text:p>
          </table:table-cell>
          <table:table-cell table:style-name="Table2.A1" office:value-type="string">
            <text:p text:style-name="Standard">Møtedato</text:p>
          </table:table-cell>
          <table:table-cell table:style-name="Table2.A1" office:value-type="string">
            <text:p text:style-name="Standard">Saknr</text:p>
          </table:table-cell>
        </table:table-row>
        <table:table-row table:style-name="Table2.1">
          <table:table-cell table:style-name="Table2.A1" office:value-type="string">
            <text:p text:style-name="Standard">1 Formannskap</text:p>
          </table:table-cell>
          <table:table-cell table:style-name="Table2.A1" office:value-type="string">
            <text:p text:style-name="Standard">12.03.2020</text:p>
          </table:table-cell>
          <table:table-cell table:style-name="Table2.A1" office:value-type="string">
            <text:p text:style-name="Standard">17/20</text:p>
          </table:table-cell>
        </table:table-row>
      </table:table>
      <text:p text:style-name="Standard"/>
      <text:p text:style-name="Standard"/>
      <text:p text:style-name="Standard"/>
      <text:p text:style-name="MU_5f_Title2"><text:bookmark text:name="Journalpostbeskrivelsen"/>Reguleringsplan Ånderkleiva masseuttak - gbnr 107/1 - Offentlig høring</text:p>
      <text:p text:style-name="P14"/>
      <text:p text:style-name="Standard"/>
      <text:p text:style-name="MU_5f_Title">Formannskap har behandlet saken i møte 12.03.2020 sak 17/20</text:p>
      <text:p text:style-name="P13"/>
      <text:p text:style-name="MU_5f_CaseTitle_5f_3">Møtebehandling</text:p>
      <text:p text:style-name="Standard"/>
      <text:p text:style-name="Standard"/>
      <text:p text:style-name="MU_5f_CaseTitle_5f_3">Votering</text:p>
      <text:p text:style-name="Standard">Kommunedirektørens forslag til vedtak ble enstemmig vedtatt.</text:p>
      <text:p text:style-name="Standard"/>
      <text:p text:style-name="MU_5f_CaseTitle_5f_3">Vedtak </text:p>
      <text:p text:style-name="Standard">Formannskapet fattet følgende vedtak:</text:p>
      <text:p text:style-name="Standard"/>
      <text:list xml:id="list2111698054" text:style-name="WWNum10">
        <text:list-item>
          <text:p text:style-name="P8">I medhold av Plan- og bygningslovens § 12 – 10 vedtar formannskapet i Ibestad kommune å fremme forslaget til «Ånderkleiva Masseuttak» med tilhørende planbeskrivelse og reguleringsbestemmelser for offentlig høring i 6 uker.</text:p>
        </text:list-item>
        <text:list-item>
          <text:p text:style-name="P7">Eventuell merknadsbehandling, justering av plandokumenter, møteaktivitet etc. fram til eventuell 2. gangs behandling utføres av forslagsstiller.</text:p>
        </text:list-item>
      </text:list>
      <text:p text:style-name="P10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language-asian="nb" style:country-asian="NO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.6898in"/>
          <style:tab-stop style:position="1.9689in"/>
        </style:tab-stops>
      </style:paragraph-properties>
      <style:text-properties fo:language="nn" fo:country="NO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Innrykk" style:family="paragraph" style:parent-style-name="Standard" style:default-outline-level="">
      <style:paragraph-properties fo:margin-left="0.8862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n" fo:country="NO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n" fo:country="NO" style:font-size-complex="10pt"/>
    </style:style>
    <style:style style:name="Body_20_Text_20_2" style:display-name="Body Text 2" style:family="paragraph" style:parent-style-name="Standard" style:default-outline-level="">
      <style:text-properties fo:font-weight="bold" style:language-asian="nb" style:country-asian="NO" style:font-weight-asian="bold" style:font-weight-complex="bold"/>
    </style:style>
    <style:style style:name="MU_5f_CaseTitle" style:display-name="MU_CaseTitle" style:family="paragraph" style:parent-style-name="Standard" style:next-style-name="Standard" style:default-outline-level="">
      <style:paragraph-properties fo:margin-top="0in" fo:margin-bottom="0.4165in" loext:contextual-spacing="false" fo:keep-together="always" fo:keep-with-next="always"/>
      <style:text-properties fo:font-weight="bold" style:font-weight-asian="bold"/>
    </style:style>
    <style:style style:name="MU_5f_CaseTitle_5f_2" style:display-name="MU_CaseTitle_2" style:family="paragraph" style:parent-style-name="Standard" style:next-style-name="Standard" style:default-outline-level="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MU_5f_Heading_5f_2" style:display-name="MU_Heading_2" style:family="paragraph" style:parent-style-name="Standard" style:next-style-name="Standard" style:default-outline-level="">
      <style:paragraph-properties fo:margin-top="0.1665in" fo:margin-bottom="0in" loext:contextual-spacing="false"/>
      <style:text-properties fo:font-weight="bold" style:font-weight-asian="bold" style:font-size-complex="10pt"/>
    </style:style>
    <style:style style:name="MU_5f_Title" style:display-name="MU_Title" style:family="paragraph" style:parent-style-name="Standard" style:next-style-name="Standard" style:default-outline-level=""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6252in" fo:margin-right="0in" fo:text-indent="-0.6252in" style:auto-text-indent="false"/>
      <style:text-properties style:font-name-complex="Arial1" style:font-family-complex="Arial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off" style:family="paragraph" style:parent-style-name="Standard" style:default-outline-level="">
      <style:paragraph-properties fo:text-align="end" style:justify-single-word="false"/>
      <style:text-properties fo:font-style="italic" style:font-style-asian="italic"/>
    </style:style>
    <style:style style:name="MU_5f_Title2" style:display-name="MU_Title2" style:family="paragraph" style:parent-style-name="MU_5f_Title" style:default-outline-level=""/>
    <style:style style:name="MU_5f_Italic" style:display-name="MU_Italic" style:family="paragraph" style:parent-style-name="Standard" style:next-style-name="Standard" style:default-outline-level="">
      <style:paragraph-properties fo:text-align="end" style:justify-single-word="false"/>
      <style:text-properties fo:font-style="italic" style:font-style-asian="italic"/>
    </style:style>
    <style:style style:name="saksfrml" style:family="paragraph" style:parent-style-name="Standard" style:default-outline-level="">
      <style:text-properties style:font-name="Times New (W1)" fo:font-family="'Times New (W1)'" style:font-family-generic="roman" style:font-pitch="variable" fo:font-weight="bold" style:font-weight-asian="bold"/>
    </style:style>
    <style:style style:name="UOff" style:family="paragraph" style:parent-style-name="Standard" style:default-outline-level="">
      <style:paragraph-properties fo:text-align="end" style:justify-single-word="false"/>
      <style:text-properties fo:font-style="italic" style:font-style-asian="italic"/>
    </style:style>
    <style:style style:name="MU_5f_CaseTitle_5f_3" style:display-name="MU_CaseTitle_3" style:family="paragraph" style:parent-style-name="Standard" style:nex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Bunntekst_20_Tegn" style:display-name="Bunntekst Tegn" style:family="text" style:parent-style-name="Default_20_Paragraph_20_Font">
      <style:text-properties style:font-name="Arial" fo:font-family="Arial" style:font-family-generic="roman" style:font-pitch="variable" fo:font-size="12pt" fo:language="nn" fo:country="NO" style:font-size-asian="12pt" style:language-asian="en" style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P4" style:family="paragraph" style:parent-style-name="Footer">
      <style:paragraph-properties fo:line-height="0.139in" fo:text-align="center" style:justify-single-word="false"/>
      <style:text-properties fo:font-size="8pt" fo:letter-spacing="0.0071in" style:font-size-asian="8pt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937in" fo:margin-bottom="0.157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8272in" fo:margin-left="0in" fo:margin-right="0in" fo:margin-top="0.7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157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272in" fo:margin-left="0in" fo:margin-right="0in" fo:margin-top="0.787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draw:frame draw:style-name="Mfr1" draw:name="Frame1" text:anchor-type="paragraph" svg:y="0.0008in" draw:z-index="0"><draw:text-box fo:min-height="0in" fo:min-width="0.0161in"><text:p text:style-name="MP3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ÆRUTSKRIFT</dc:title>
    <meta:initial-creator>Sonja Johansen</meta:initial-creator>
    <dc:description>N</dc:description>
    <dc:creator>Linn-Iren Sande</dc:creator>
    <meta:editing-cycles>2</meta:editing-cycles>
    <meta:print-date>2006-06-15T06:56:00</meta:print-date>
    <meta:creation-date>2020-05-27T12:41:00</meta:creation-date>
    <dc:date>2020-05-27T12:41:00</dc:date>
    <meta:editing-duration>PT1M</meta:editing-duration>
    <meta:generator>LibreOffice/5.4.6.2$Linux_X86_64 LibreOffice_project/40$Build-2</meta:generator>
    <meta:document-statistic meta:table-count="2" meta:image-count="0" meta:object-count="0" meta:page-count="1" meta:paragraph-count="22" meta:word-count="97" meta:character-count="748" meta:non-whitespace-character-count="673"/>
    <meta:user-defined meta:name="AppVersion">14.0000</meta:user-defined>
    <meta:user-defined meta:name="BackOfficeType">growBusiness Solutions</meta:user-defined>
    <meta:user-defined meta:name="DocSecurity" meta:value-type="float">1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bsTemplate" meta:value-type="string">Decision</meta:user-defined>
    <meta:user-defined meta:name="gbs_board" meta:value-type="string">Formannskap</meta:user-defined>
    <meta:user-defined meta:name="gbs_boardID" meta:value-type="string">203723</meta:user-defined>
    <meta:user-defined meta:name="gbs_caseID" meta:value-type="string">5944</meta:user-defined>
    <meta:user-defined meta:name="gbs_handlingID" meta:value-type="string">247531</meta:user-defined>
    <meta:user-defined meta:name="gbs_location" meta:value-type="string">Kommunestyresalen</meta:user-defined>
    <meta:user-defined meta:name="gbs_meetingID" meta:value-type="string">247189</meta:user-defined>
    <meta:user-defined meta:name="gbs_meetingdate" meta:value-type="string">12.03.2020</meta:user-defined>
    <meta:template xlink:type="simple" xlink:actuate="onRequest" xlink:title="MU_Vedtak_NO" xlink:href=""/>
  </office:meta>
</office:document-meta>
</file>